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細明體" svg:font-family="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775cm" fo:margin-left="-0.783cm" table:align="left" style:writing-mode="page"/>
    </style:style>
    <style:style style:name="表格2.A" style:family="table-column">
      <style:table-column-properties style:column-width="7.911cm"/>
    </style:style>
    <style:style style:name="表格2.B" style:family="table-column">
      <style:table-column-properties style:column-width="10.864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69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828cm" fo:margin-left="-0.836cm" table:align="left" style:writing-mode="page"/>
    </style:style>
    <style:style style:name="表格3.A" style:family="table-column">
      <style:table-column-properties style:column-width="3.096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2.09cm"/>
    </style:style>
    <style:style style:name="表格3.D" style:family="table-column">
      <style:table-column-properties style:column-width="5.768cm"/>
    </style:style>
    <style:style style:name="表格3.E" style:family="table-column">
      <style:table-column-properties style:column-width="2.778cm"/>
    </style:style>
    <style:style style:name="表格3.F" style:family="table-column">
      <style:table-column-properties style:column-width="2.291cm"/>
    </style:style>
    <style:style style:name="表格3.1" style:family="table-row">
      <style:table-row-properties style:min-row-height="1.349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8.39cm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2pt" officeooo:rsid="001d5be8" officeooo:paragraph-rsid="001d5be8" style:font-name-asian="標楷體" style:font-size-asian="12pt" style:font-size-complex="12pt"/>
    </style:style>
    <style:style style:name="P3" style:family="paragraph" style:parent-style-name="Standard">
      <style:paragraph-properties fo:margin-top="0.55cm" fo:margin-bottom="0.275cm" loext:contextual-spacing="false" fo:text-align="justify" style:justify-single-word="false" style:writing-mode="pag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.275cm" loext:contextual-spacing="false" fo:text-align="center" style:justify-single-word="false" style:writing-mode="pag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.7cm" style:auto-text-indent="false" fo:background-color="transparent" style:writing-mode="page"/>
      <style:text-properties style:font-name="標楷體" fo:font-size="10pt" officeooo:rsid="0021ebe8" officeooo:paragraph-rsid="0021ebe8" style:font-name-asian="標楷體" style:font-size-asian="10pt" style:font-size-complex="10pt"/>
    </style:style>
    <style:style style:name="P6" style:family="paragraph" style:parent-style-name="Standard" style:master-page-name="">
      <style:paragraph-properties fo:margin-top="0.275cm" fo:margin-bottom="0cm" loext:contextual-spacing="false" fo:text-align="start" style:justify-single-word="false" style:page-number="auto" style:writing-mode="page"/>
      <style:text-properties style:font-name="標楷體" fo:font-size="10pt" officeooo:paragraph-rsid="0021ebe8" style:font-name-asian="標楷體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55cm" fo:margin-bottom="0.275cm" loext:contextual-spacing="false" fo:text-align="justify" style:justify-single-word="false" fo:text-indent="-0.801cm" style:auto-text-indent="false" style:page-number="auto" fo:background-color="transparent" style:writing-mode="pag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2pt" officeooo:rsid="0021ebe8" officeooo:paragraph-rsid="0021ebe8" style:font-name-asian="Times New Roman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6pt" officeooo:rsid="002039f9" officeooo:paragraph-rsid="002039f9" style:font-name-asian="標楷體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officeooo:rsid="002039f9" officeooo:paragraph-rsid="002039f9" style:font-name-asian="標楷體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21ebe8" officeooo:paragraph-rsid="0021ebe8" style:font-name-asian="Times New Roman" style:font-size-asian="12pt" style:font-size-complex="12pt"/>
    </style:style>
    <style:style style:name="P15" style:family="paragraph" style:parent-style-name="Text_20_body">
      <style:paragraph-properties fo:margin-left="1.693cm" fo:margin-right="0cm" fo:margin-top="0cm" fo:margin-bottom="0cm" loext:contextual-spacing="false" style:line-height-at-least="0.494cm" fo:text-align="justify" style:justify-single-word="false" fo:text-indent="-1.693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7cm" style:auto-text-indent="false" style:page-number="auto" fo:background-color="transparent" style:writing-mode="page"/>
      <style:text-properties style:font-name="標楷體" fo:font-size="15pt" officeooo:rsid="0021ebe8" officeooo:paragraph-rsid="0024ee6c" style:font-name-asian="標楷體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5cm" style:auto-text-indent="false" style:page-number="auto" fo:background-color="transparent" style:writing-mode="page"/>
      <style:text-properties style:font-name="標楷體" fo:font-size="15pt" officeooo:rsid="0021ebe8" officeooo:paragraph-rsid="0025632c" style:font-name-asian="標楷體" style:font-size-asian="15pt" style:font-size-complex="15pt"/>
    </style:style>
    <style:style style:name="P19" style:family="paragraph" style:parent-style-name="Text_20_body" style:list-style-name="L1">
      <loext:graphic-properties draw:fill="none"/>
      <style:paragraph-properties fo:margin-left="2.701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page"/>
      <style:text-properties style:font-name="標楷體" fo:font-size="12pt" officeooo:paragraph-rsid="001cdc2b" style:font-name-asian="標楷體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style:font-name-complex="Lucida Sans"/>
    </style:style>
    <style:style style:name="T4" style:family="text">
      <style:text-properties style:font-name="Times New Roman" officeooo:rsid="001f7023" style:font-name-complex="Lucida Sans"/>
    </style:style>
    <style:style style:name="T5" style:family="text">
      <style:text-properties style:font-name="Times New Roman" officeooo:rsid="001f7d32" style:font-name-asian="標楷體1" style:font-name-complex="Lucida Sans"/>
    </style:style>
    <style:style style:name="T6" style:family="text">
      <style:text-properties style:font-name="Times New Roman" officeooo:rsid="001a3c57" style:font-name-asian="標楷體1" style:font-name-complex="Lucida Sans"/>
    </style:style>
    <style:style style:name="T7" style:family="text">
      <style:text-properties style:font-name="Times New Roman" officeooo:rsid="001f7d32" style:font-name-asian="標楷體" style:font-name-complex="Lucida Sans"/>
    </style:style>
    <style:style style:name="T8" style:family="text">
      <style:text-properties officeooo:rsid="001cdc2b"/>
    </style:style>
    <style:style style:name="T9" style:family="text">
      <style:text-properties fo:font-size="16pt" officeooo:rsid="001cdc2b" fo:background-color="#ffff00" loext:char-shading-value="0" style:font-size-asian="16pt" style:font-size-complex="16pt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-complex="Lucida Sans"/>
    </style:style>
    <style:style style:name="T12" style:family="text">
      <style:text-properties officeooo:rsid="001f7d32" style:font-name-complex="Lucida Sans"/>
    </style:style>
    <style:style style:name="T13" style:family="text">
      <style:text-properties style:font-name="標楷體" officeooo:rsid="001f7d32" style:font-name-asian="標楷體" style:font-name-complex="Lucida Sans"/>
    </style:style>
    <style:style style:name="T14" style:family="text">
      <style:text-properties style:font-name="標楷體" officeooo:rsid="001f7d32" style:font-name-asian="標楷體1" style:font-name-complex="Lucida Sans"/>
    </style:style>
    <style:style style:name="T15" style:family="text">
      <style:text-properties officeooo:rsid="001a3c57" style:font-name-asian="標楷體1" style:font-name-complex="Lucida Sans"/>
    </style:style>
    <style:style style:name="T16" style:family="text">
      <style:text-properties officeooo:rsid="002039f9" style:font-name-asian="標楷體1"/>
    </style:style>
    <style:style style:name="T17" style:family="text">
      <style:text-properties style:font-name-complex="標楷體1"/>
    </style:style>
    <style:style style:name="T18" style:family="text">
      <style:text-properties officeooo:rsid="001a3c57"/>
    </style:style>
    <style:style style:name="T19" style:family="text">
      <style:text-properties officeooo:rsid="001f7023" style:font-name-complex="新細明體1"/>
    </style:style>
    <style:style style:name="T20" style:family="text">
      <style:text-properties fo:font-size="13pt" style:font-size-asian="13pt" style:font-name-complex="Lucida Sans" style:font-size-complex="13pt"/>
    </style:style>
    <style:style style:name="T21" style:family="text">
      <style:text-properties fo:font-size="12pt" style:font-size-asian="12pt" style:font-name-complex="Lucida Sans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國文化大學第<text:span text:style-name="T1">九</text:span>任校長候選人推薦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被推薦校長候選人姓名</text:p>
          </table:table-cell>
          <table:table-cell table:style-name="表格2.B1" office:value-type="string">
            <text:p text:style-name="P11">被推薦校長候選人親筆簽名表示同意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</table:table>
      <text:p text:style-name="P7">壹<text:span text:style-name="T16">、連署推薦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聯絡人姓名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>聯絡人電話</text:p>
          </table:table-cell>
          <table:table-cell table:style-name="表格3.E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2" office:value-type="string">
            <text:p text:style-name="P13">連署人姓名</text:p>
          </table:table-cell>
          <table:table-cell table:style-name="表格3.A2" office:value-type="string">
            <text:p text:style-name="P13">任職單位</text:p>
          </table:table-cell>
          <table:table-cell table:style-name="表格3.A2" office:value-type="string">
            <text:p text:style-name="P13">職稱</text:p>
          </table:table-cell>
          <table:table-cell table:style-name="表格3.A2" office:value-type="string">
            <text:p text:style-name="P13">聯絡地址</text:p>
          </table:table-cell>
          <table:table-cell table:style-name="表格3.A2" office:value-type="string">
            <text:p text:style-name="P13">電話</text:p>
          </table:table-cell>
          <table:table-cell table:style-name="表格3.F2" office:value-type="string">
            <text:p text:style-name="P13">簽章</text:p>
          </table:table-cell>
        </table:table-row>
        <table:table-row table:style-name="表格3.1">
          <table:table-cell table:style-name="表格3.A2" office:value-type="string">
            <text:p text:style-name="P10">1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2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3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4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5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6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7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8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9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4">10.</text:p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F2" office:value-type="string">
            <text:p text:style-name="P13"/>
          </table:table-cell>
        </table:table-row>
      </table:table>
      <text:p text:style-name="P17">本表推薦人資格<text:span text:style-name="T17">﹕</text:span><text:span text:style-name="T3">1.</text:span><text:span text:style-name="T11">本校董事</text:span><text:span text:style-name="T15">，或</text:span></text:p>
      <text:p text:style-name="P18"><text:span text:style-name="T3">2.</text:span><text:span text:style-name="T11">本校專任(教授、副教授)十人以上</text:span><text:span text:style-name="T20">(同一人不得重複推薦)</text:span><text:span text:style-name="T21">。</text:span></text:p>
      <text:p text:style-name="P6"><text:span text:style-name="T18">註</text:span><text:span text:style-name="T19">﹕</text:span><text:span text:style-name="T4">1.本表若不敷使用請自行依格式延伸</text:span><text:span text:style-name="T12">。</text:span></text:p>
      <text:p text:style-name="P5"><text:span text:style-name="T6">2.</text:span><text:span text:style-name="T15">本表請打字填送並用</text:span><text:span text:style-name="T6">A4</text:span><text:span text:style-name="T15">紙張直式橫書，以</text:span><text:span text:style-name="T6">ODF</text:span><text:span text:style-name="T15">系統處理。字體請採「標楷體</text:span><text:span text:style-name="T6">12</text:span><text:span text:style-name="T15">點」。</text:span></text:p>
      <text:p text:style-name="P3"><text:soft-page-break/>貳<text:span text:style-name="T16">、</text:span>推薦理由<text:span text:style-name="T8">： <text:s text:c="24"/></text:span><text:span text:style-name="T9">請以本頁篇幅為限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6">請就『中國文化大學校長遴選辦法』第<text:span text:style-name="T2">八</text:span>條（詳如附錄）提出說明。</text:p>
            <text:p text:style-name="P15">【附錄】本校校長候選人除應符合「教育人員任用條例」所規定校長之任用資格外，並應具備下列條件：</text:p>
            <text:list xml:id="list2405474576" text:style-name="L1">
              <text:list-item>
                <text:p text:style-name="P19">尊重學術自由與學術爭議之正當程序，體認私立學校辦學之艱辛，秉持「質樸堅毅」之校訓，培育人才，提昇教學與研究水準，加強國內外學術交流，並可凝聚校友愛校愛國之向心力。</text:p>
              </text:list-item>
              <text:list-item>
                <text:p text:style-name="P19">著有學術成就與聲望、高尚之品德情操、卓越之行政領導能力及前瞻性之教育理念。 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</table:table-row>
      </table:table>
      <text:p text:style-name="P2"><text:span text:style-name="T10">✽</text:span><text:span text:style-name="T13">本表請打字填送並用</text:span><text:span text:style-name="T7">A4</text:span><text:span text:style-name="T13">紙張直式橫書</text:span><text:span text:style-name="T14">，以</text:span><text:span text:style-name="T5">ODF</text:span><text:span text:style-name="T14">系統處理。字體請採「標楷體</text:span><text:span text:style-name="T5">12</text:span><text:span text:style-name="T14">點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細明體" svg:font-family="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46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全<text:span text:style-name="MT1">2</text:span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6T14:50:42.947000000</meta:creation-date>
    <dc:date>2022-07-21T09:58:37.836000000</dc:date>
    <meta:editing-duration>PT45M16S</meta:editing-duration>
    <meta:editing-cycles>8</meta:editing-cycles>
    <meta:generator>LibreOffice/5.3.3.2$Windows_x86 LibreOffice_project/3d9a8b4b4e538a85e0782bd6c2d430bafe583448</meta:generator>
    <meta:document-statistic meta:table-count="3" meta:image-count="0" meta:object-count="0" meta:page-count="2" meta:paragraph-count="33" meta:word-count="446" meta:character-count="497" meta:non-whitespace-character-count="471"/>
  </office:meta>
</office:document-meta>
</file>