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17cm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16.697cm" style:use-optimal-row-height="false"/>
    </style:style>
    <style:style style:name="表格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55cm" fo:margin-bottom="0.275cm" loext:contextual-spacing="false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left="1.693cm" fo:margin-right="0cm" fo:margin-top="0cm" fo:margin-bottom="0cm" loext:contextual-spacing="false" style:line-height-at-least="0.494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 style:list-style-name="L1">
      <style:paragraph-properties fo:margin-left="2.701cm" fo:margin-right="0cm" fo:margin-top="0cm" fo:margin-bottom="0cm" loext:contextual-spacing="false" fo:line-height="100%" fo:text-align="justify" style:justify-single-word="false" fo:text-indent="-0.9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fo:background-color="#ffff00" loext:char-shading-value="0" style:font-name-asian="標楷體" style:font-size-asian="16pt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細明體" style:font-name-asian="細明體" style:font-name-complex="細明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國文化大學第九任校長候選人自我推薦表</text:p>
      <text:p text:style-name="P2"><text:span text:style-name="預設段落字型"><text:span text:style-name="T2">推薦理由： <text:s text:c="28"/></text:span></text:span><text:span text:style-name="預設段落字型"><text:span text:style-name="T3">請以本頁篇幅為限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<text:span text:style-name="預設段落字型"><text:span text:style-name="T1">請就『中國文化大學校長遴選辦法』第</text:span></text:span><text:span text:style-name="預設段落字型"><text:span text:style-name="T4">八</text:span></text:span><text:span text:style-name="預設段落字型"><text:span text:style-name="T1">條（詳如附錄）提出說明。</text:span></text:span></text:p>
            <text:p text:style-name="P4">【附錄】本校校長候選人除應符合「教育人員任用條例」所規定校長之任用資格外，並應具備下列條件：</text:p>
            <text:list xml:id="list1830007958" text:style-name="L1">
              <text:list-item>
                <text:p text:style-name="P7">尊重學術自由與學術爭議之正當程序，體認私立學校辦學之艱辛，秉持「質樸堅毅」之校訓，培育人才，提昇教學與研究水準，加強國內外學術交流，並可凝聚校友愛校愛國之向心力。</text:p>
              </text:list-item>
              <text:list-item>
                <text:p text:style-name="P7">著有學術成就與聲望、高尚之品德情操、卓越之行政領導能力及前瞻性之教育理念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</table:table-row>
      </table:table>
      <text:p text:style-name="Standard"><text:span text:style-name="預設段落字型"><text:span text:style-name="T5">✽</text:span></text:span><text:span text:style-name="預設段落字型"><text:span text:style-name="T1">本表請打字填送並用</text:span></text:span><text:span text:style-name="預設段落字型"><text:span text:style-name="T4">A4</text:span></text:span><text:span text:style-name="預設段落字型"><text:span text:style-name="T1">紙張直式橫書，以</text:span></text:span><text:span text:style-name="預設段落字型"><text:span text:style-name="T4">ODF</text:span></text:span><text:span text:style-name="預設段落字型"><text:span text:style-name="T1">系統處理。字體請採「標楷體</text:span></text:span><text:span text:style-name="預設段落字型"><text:span text:style-name="T4">12</text:span></text:span><text:span text:style-name="預設段落字型"><text:span text:style-name="T1">點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1</text:span></text:span><text:span text:style-name="預設段落字型"><text:span text:style-name="MT1">頁全</text:span></text:span><text:span text:style-name="預設段落字型"><text:span text:style-name="MT2">1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8100853</meta:initial-creator>
    <meta:creation-date>2022-06-21T02:25:00Z</meta:creation-date>
    <dc:date>2022-07-21T09:59:59.960000000</dc:date>
    <meta:editing-cycles>4</meta:editing-cycles>
    <meta:editing-duration>PT1M31S</meta:editing-duration>
    <meta:document-statistic meta:table-count="1" meta:image-count="0" meta:object-count="0" meta:page-count="1" meta:paragraph-count="8" meta:word-count="273" meta:character-count="306" meta:non-whitespace-character-count="277"/>
    <meta:template xlink:type="simple" xlink:actuate="onRequest" xlink:title="" xlink:href="file:///J:/1110630資料夾/第九任校長遴選委員會資料夾/第一次會議資料夾/中國文化大學第九任校長候選人自我推薦表_ODF格式.odt/Normal"/>
  </office:meta>
</office:document-meta>
</file>